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47, 3131 AE Vlaardingen, Verzoeklocatie 2024032501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en van de woning in twee woningen elk op een </text:p>
            <text:p text:style-name="common-al">eigen perceel</text:p>
            <text:p text:style-name="common-al">Met de adressering			: Westhavenkade 47, 3131 AE Vlaardingen, </text:p>
            <text:p text:style-name="common-al">Verzoeklocatie 2024032501191 </text:p>
            <text:p text:style-name="common-al">Kenmerk							: 0000375211 / 2024032501191</text:p>
            <text:p text:style-name="common-al">Type aanvraag				: Omgevingsvergunning regulier [Omgevingswet]</text:p>
            <text:p text:style-name="common-al">Datum ontvangst				: 25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911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52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Westhavenkade 47, 3131 AE Vlaardingen, Verzoeklocatie 2024032501191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12</meta:user-defined>
    <meta:user-defined meta:name="OVERHEIDop.GmbID/DC.identifier">gmb-2024-139112</meta:user-defined>
    <meta:user-defined meta:name="OVERHEIDop.versieInformatie"/>
  </office:meta>
</office:document-meta>
</file>