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plein 21, 1972 EW IJmuiden, het veranderen supermarkt (wijzigen gevels en gevelreclame; wijziging op ver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plein 21, 1972 EW IJmuiden, het veranderen supermarkt (wijzigen gevels en gevelreclame; wijziging op verlee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Kennemerplein 21, 1972 EW IJmuiden, het veranderen supermarkt (wijzigen gevels en gevelreclame; wijziging op verleen (26-03-2024) 04533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11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1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1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4036</meta:user-defined>
    <meta:user-defined meta:name="DCTERMS.abstract">---</meta:user-defined>
    <dc:language>nl</dc:language>
    <meta:user-defined meta:name="OVERHEIDop.locatietype/OVERHEIDop.gebiedsmarkering">Punt</meta:user-defined>
    <meta:user-defined meta:name="DC.title">Verleende omgevingsvergunning  Kennemerplein 21, 1972 EW IJmuiden, het veranderen supermarkt (wijzigen gevels en gevelreclame; wijziging op verleen</meta:user-defined>
    <meta:user-defined meta:name="DCTERMS.W3CDTF/DCTERMS.available">2024-03-28</meta:user-defined>
    <meta:user-defined meta:name="DCTERMS.W3CDTF/OVERHEIDop.jaargang">2024</meta:user-defined>
    <meta:user-defined meta:name="OVERHEIDop.publicationIssue">139110</meta:user-defined>
    <meta:user-defined meta:name="OVERHEIDop.GmbID/DC.identifier">gmb-2024-139110</meta:user-defined>
    <meta:user-defined meta:name="OVERHEIDop.versieInformatie"/>
  </office:meta>
</office:document-meta>
</file>