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74 woningen aan Theo Uden Masmanlaan 2 – 26 en Ann Burtonlaan 2 - 122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eerste lid sub a onder 3º van de Wet algemene bepalingen omgevingsrecht een omgevingsvergunning (nr. 2020WB0333) verlenen voor de activiteiten bouwen en handelen in strijd met regels ruimtelijke ordening. </text:p>
            <text:p text:style-name="common-al">De aanvraag heeft betrekking op het realiseren van 74 woningen op de adressen Theo Uden Masmanlaan 2 – 26 en Ann Burtonlaan 2 - 122 te Beverwijk, zaaknummer 2020WB0333. </text:p>
            <text:p text:style-name="common-al">Daarnaast blijken uit de onderzoeken geen belemmeringen aanwezig welke het initiatief negatief beïnvloeden. </text:p>
            <text:p text:style-name="common-al">
            <text:span text:style-name="nadrukvet">Beroep</text:span>
          </text:p>
            <text:p text:style-name="common-al">Vanaf donderdag 28 maart 2024 ligt het besluit met bijbehorende bescheiden gedurende zes weken ter inzage. </text:p>
            <text:p text:style-name="common-al">Aangezien afdeling 3.4 van de Algemene wet bestuursrecht van toepassing is, vangt de beroepstermijn aan met ingang van de dag na die waarop het besluit ter inzage is gelegd. </text:p>
            <text:p text:style-name="common-al">De beroepstermijn vangt daarom aan op 29 maart 2024 en duurt tot en met 9 mei 2024. </text:p>
            <text:p text:style-name="common-al">Binnen deze termijn van zes weken kunnen belanghebbenden beroep instellen bij de rechtbank Noord-Holland, locatie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 </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 </text:p>
            <text:p text:style-name="common-al">
            <text:span text:style-name="nadrukvet">Raadplegen besluit </text:span>
          </text:p>
            <text:p text:style-name="common-al">Het vaststellingsbesluit en toelichting is te raadplegen via de landelijke website <text:a xlink:href="http://www.ruimtelijkeplannen.nl" xlink:type="simple"><text:span text:style-name="nadrukondlijn">www.ruimtelijkeplannen.nl</text:span></text:a> (tabblad Bestemmingsplannen). Het identificatienummer van het besluit is NL.IMRO.0375.OVAnnBurtonlaan-VG01 </text:p>
            <text:p text:style-name="last-al">Op werkdagen is de omgevingsvergunning met de bijbehorende stukken in te zien bij de informatiebalie van het Stadhuis van Beverwijk, Stationsplein 48 in Beverwijk. Wij verzoeken u hiervoor een afspraak te maken via 0251 – 256256. U kunt de omgevingsvergunning en de bijbehorende stukken ook digitaal bekijken via het digitale publicatieblad op officielebekendmakingen.nl. De documenten hangen als ‘Bekijk documenten’ aan deze publicatie (zie linker kolom).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8 maart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91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VAnnBurtonlaan-VG01</meta:user-defined>
    <meta:user-defined meta:name="OVERHEIDop.Plansoort/OVERHEIDop.plansoort">bestemmings- of omgevingsplan</meta:user-defined>
    <meta:user-defined meta:name="OVERHEIDop.referentienummer">2020WB0333</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74 woningen aan Theo Uden Masmanlaan 2 – 26 en Ann Burtonlaan 2 - 122 te Beverwijk</meta:user-defined>
    <meta:user-defined meta:name="OVERHEIDop.datumEindeReactietermijn">2024-05-10</meta:user-defined>
    <meta:user-defined meta:name="OVERHEIDop.TilID/OVERHEIDop.terinzageleggingOP">til-2024-9049</meta:user-defined>
    <meta:user-defined meta:name="DCTERMS.W3CDTF/DCTERMS.available">2024-03-28</meta:user-defined>
    <meta:user-defined meta:name="DCTERMS.W3CDTF/OVERHEIDop.jaargang">2024</meta:user-defined>
    <meta:user-defined meta:name="OVERHEIDop.publicationIssue">139109</meta:user-defined>
    <meta:user-defined meta:name="OVERHEIDop.GmbID/DC.identifier">gmb-2024-139109</meta:user-defined>
    <meta:user-defined meta:name="OVERHEIDop.versieInformatie"/>
  </office:meta>
</office:document-meta>
</file>