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ter hoogte van de percelen Peperstraat 18 en 23, Egmond-Binnen, het kappen van twee kastanjes (met herplant), verzenddatum 26 maart 2024 (Z2024-00001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1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8</meta:user-defined>
    <meta:user-defined meta:name="DCTERMS.abstract">Peperstraat 18 en 23 (ter hoogte van), Egmond-Binnen, het kappen van twee kastanjes (met herplant), verzenddatum 26 maart 2024 (Z2024-000013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verleend, in de gemeenteberm ter hoogte van de percelen Peperstraat 18 en 23, Egmond-Binnen, het kappen van twee kastanjes (met herplant), verzenddatum 26 maart 2024 (Z2024-00001378)</meta:user-defined>
    <meta:user-defined meta:name="DCTERMS.W3CDTF/DCTERMS.available">2024-03-28</meta:user-defined>
    <meta:user-defined meta:name="DCTERMS.W3CDTF/OVERHEIDop.jaargang">2024</meta:user-defined>
    <meta:user-defined meta:name="OVERHEIDop.publicationIssue">139104</meta:user-defined>
    <meta:user-defined meta:name="OVERHEIDop.GmbID/DC.identifier">gmb-2024-139104</meta:user-defined>
    <meta:user-defined meta:name="OVERHEIDop.versieInformatie"/>
  </office:meta>
</office:document-meta>
</file>