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IJGEBOUW (MET 4 PAARDENBOXEN), TIJNJEWEG 32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met 4 paardenboxen) op het perceel Tijnjeweg 32 te Gersloot  </text:p>
            <text:p text:style-name="common-al">(26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1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BIJGEBOUW (MET 4 PAARDENBOXEN), TIJNJEWEG 32 GERSLOOT</meta:user-defined>
    <meta:user-defined meta:name="DCTERMS.W3CDTF/DCTERMS.available">2024-03-28</meta:user-defined>
    <meta:user-defined meta:name="DCTERMS.W3CDTF/OVERHEIDop.jaargang">2024</meta:user-defined>
    <meta:user-defined meta:name="OVERHEIDop.publicationIssue">139102</meta:user-defined>
    <meta:user-defined meta:name="OVERHEIDop.GmbID/DC.identifier">gmb-2024-139102</meta:user-defined>
    <meta:user-defined meta:name="OVERHEIDop.versieInformatie"/>
  </office:meta>
</office:document-meta>
</file>