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woning aan de Waalbandijk 70 in Gameren. Zaaknummer: ODR2316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3. De aanvraag omgevingsvergunning heeft betrekking op de verbouw van de woning op het adres Waalbandijk 7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de woning aan de Waalbandijk 70 in Gameren. Zaaknummer: ODR231657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10</meta:user-defined>
    <meta:user-defined meta:name="OVERHEIDop.GmbID/DC.identifier">gmb-2024-13910</meta:user-defined>
    <meta:user-defined meta:name="OVERHEIDop.versieInformatie"/>
  </office:meta>
</office:document-meta>
</file>