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woonwagen en garage, Castiliëlaan 129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06</text:p>
            <text:p text:style-name="common-al">Omschrijving: legaliseren woonwagen en gara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129 5629CG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6-03-2024</text:p>
            <text:p text:style-name="common-al">De beslissing ligt vanaf 28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3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09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06</meta:user-defined>
    <meta:user-defined meta:name="DCTERMS.abstract">legaliseren woonwagen en garage</meta:user-defined>
    <dc:language>nl</dc:language>
    <meta:user-defined meta:name="OVERHEIDop.locatietype/OVERHEIDop.gebiedsmarkering">Punt</meta:user-defined>
    <meta:user-defined meta:name="DC.title">Besluit op aanvraag omgevingsvergunning: legaliseren woonwagen en garage, Castiliëlaan 129 5629CG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91</meta:user-defined>
    <meta:user-defined meta:name="OVERHEIDop.GmbID/DC.identifier">gmb-2024-139091</meta:user-defined>
    <meta:user-defined meta:name="OVERHEIDop.versieInformatie"/>
  </office:meta>
</office:document-meta>
</file>