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mzetten van de bestemming bedrijfswoning naar plattelandswoning aan de Ouwelsestraat 35 in Gameren. Zaaknummer: ODR2316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2-2023. De aanvraag omgevingsvergunning heeft betrekking op het omzetten van de bestemming bedrijfswoning naar plattelandswoning op het adres Ouwelsestraat 3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0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6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omzetten van de bestemming bedrijfswoning naar plattelandswoning aan de Ouwelsestraat 35 in Gameren. Zaaknummer: ODR2316564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09</meta:user-defined>
    <meta:user-defined meta:name="OVERHEIDop.GmbID/DC.identifier">gmb-2024-13909</meta:user-defined>
    <meta:user-defined meta:name="OVERHEIDop.versieInformatie"/>
  </office:meta>
</office:document-meta>
</file>