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3-2024 hebben wij een reguliere omgevingsvergunning verleend voor het bouwen van een woning met bijgebouw en het aanleggen van een uitrit op het adres Lentfersweg 1 7475SV Markelo, MKL00 N 194. Deze vergunning staat ingeschreven onder zaaknummer 00006092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908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8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8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609209</meta:user-defined>
    <meta:user-defined meta:name="DCTERMS.abstract">het bouwen van een woning met bijgebouw en het aanleggen van een uitrit</meta:user-defined>
    <dc:language>nl</dc:language>
    <meta:user-defined meta:name="OVERHEIDop.locatietype/OVERHEIDop.gebiedsmarkering">Punt</meta:user-defined>
    <meta:user-defined meta:name="DC.title">Op 26-03-2024 hebben wij een reguliere omgevingsvergunning verleend voor het bouwen van een woning met bijgebouw en het aanleggen van een uitrit op het adres Lentfersweg 1 7475SV Markelo, MKL00 N 194. Deze vergunning staat ingeschreven onder zaaknummer 0000609209.</meta:user-defined>
    <meta:user-defined meta:name="DCTERMS.W3CDTF/DCTERMS.available">2024-03-28</meta:user-defined>
    <meta:user-defined meta:name="DCTERMS.W3CDTF/OVERHEIDop.jaargang">2024</meta:user-defined>
    <meta:user-defined meta:name="OVERHEIDop.publicationIssue">139086</meta:user-defined>
    <meta:user-defined meta:name="OVERHEIDop.GmbID/DC.identifier">gmb-2024-139086</meta:user-defined>
    <meta:user-defined meta:name="OVERHEIDop.versieInformatie"/>
  </office:meta>
</office:document-meta>
</file>