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nzake kermis Weert</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eert;</text:span>
          </text:p>
            <text:p text:style-name="al">en de </text:p>
            <text:p text:style-name="al">
            <text:span text:style-name="nadrukvet">Burgemeester van Weert;</text:span>
          </text:p>
            <text:p text:style-name="al"/>
            <text:p text:style-name="al">ieder voor zover het hun bevoegdheden betreft;</text:p>
            <text:p text:style-name="al">gelet op afdeling 10.1.1 van de Algemene wet bestuursrecht;</text:p>
            <text:p text:style-name="al">gelet op de artikelen 160, eerste lid onder d, 171 Gemeentewet;</text:p>
            <text:p text:style-name="al">gelet op titel 3 van boek 3 Burgerlijk Wetboek;</text:p>
            <text:p text:style-name="al"/>
            <text:p text:style-name="al">
            <text:span text:style-name="nadrukvet">Overwegende dat:</text:span>
          </text:p>
            <text:list text:style-name="id1-3-2-1-1-11">
              <text:list-item text:style-override="id1-3-2-1-1-11-1">
                <text:number>•</text:number>
                <text:p text:style-name="al">de gemeente Weert jaarlijks kermissen organiseert in de binnenstad van Weert, maar ook in de omliggende kerkdorpen;</text:p>
              </text:list-item>
              <text:list-item text:style-override="id1-3-2-1-1-11-2">
                <text:number>•</text:number>
                <text:p text:style-name="al">ten behoeve van de organisatie van deze evenementen besluiten moeten worden genomen en (voorlopige) overeenkomsten moeten worden gesloten;</text:p>
              </text:list-item>
              <text:list-item text:style-override="id1-3-2-1-1-11-3">
                <text:number>•</text:number>
                <text:p text:style-name="al">het om reden van efficiency en handelingssnelheid niet voor de hand ligt alle voorgenomen besluiten en rechtshandelingen aan het college, dan wel de burgemeester ter besluitvorming voor te leggen, te meer omdat er jaarlijks een specifiek, gefixeerd budget voor dit doel beschikbaar wordt gesteld waarmee aan de ambtelijke organisatie een bepaalde bandbreedte wordt meegegeven waarbinnen kan worden gehandeld;</text:p>
              </text:list-item>
              <text:list-item text:style-override="id1-3-2-1-1-11-4">
                <text:number>•</text:number>
                <text:p text:style-name="al">aan de directe betrokkenen om voornoemde redenen ook in het verleden steeds mandaat, volmacht en machtiging is verleend;</text:p>
              </text:list-item>
              <text:list-item text:style-override="id1-3-2-1-1-11-5">
                <text:number>•</text:number>
                <text:p text:style-name="al">de eerder verleende mandaten, volmachten en machtigingen ten gevolge van een uitgevoerde evaluatie van de verpachtingsmethodiek en de algehele wens tot professionalisering van de kermis zijn beoordeeld en – waar gewenst – zijn gewijzigd;</text:p>
              </text:list-item>
              <text:list-item text:style-override="id1-3-2-1-1-11-6">
                <text:number>•</text:number>
                <text:p text:style-name="al">in dit verband het College van burgemeester en wethouders respectievelijk de Burgemeester mandaat, volmacht en machtiging verlenen aan de hierna te noemen functionarissen in de ambtelijke organisatie voor het nemen van de benodigde besluiten in het kader van de organisatie van de jaarlijkse kermissen en de gemeente daarbij te vertegenwoordig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urgemeester: de burgemeester van de gemeente Weert;</text:p>
              </text:list-item>
              <text:list-item text:style-override="id1-3-2-2-1-3-2">
                <text:number>b.</text:number>
                <text:p text:style-name="al">College: het college van burgemeester en wethouders van de gemeente Weert;</text:p>
              </text:list-item>
              <text:list-item text:style-override="id1-3-2-2-1-3-3">
                <text:number>c.</text:number>
                <text:p text:style-name="al">Gemandateerde: de functionaris, die van de Mandaatgever de bevoegdheid heeft gekregen om in naam van de Mandaatgever besluiten te nemen;</text:p>
              </text:list-item>
              <text:list-item text:style-override="id1-3-2-2-1-3-4">
                <text:number>d.</text:number>
                <text:p text:style-name="al">Gemeente: de gemeente Weert;</text:p>
              </text:list-item>
              <text:list-item text:style-override="id1-3-2-2-1-3-5">
                <text:number>e.</text:number>
                <text:p text:style-name="al">Machtiging: de bevoegdheid om namens het bevoegde bestuursorgaan feitelijke handelingen te verrichten die niet vallen onder de definitie van mandaat als bedoeld in sub f. van dit artikel of volmacht als bedoeld in sub h. van dit artikel;</text:p>
              </text:list-item>
              <text:list-item text:style-override="id1-3-2-2-1-3-6">
                <text:number>f.</text:number>
                <text:p text:style-name="al">Mandaat: de bevoegdheid om in naam van een bestuursorgaan besluiten te nemen;</text:p>
              </text:list-item>
              <text:list-item text:style-override="id1-3-2-2-1-3-7">
                <text:number>g.</text:number>
                <text:p text:style-name="al">Mandaatgever: het bestuursorgaan dat aan een bij functie in het mandaatregister genoemde functionaris de bevoegdheid geeft om in naam van het bestuursorgaan besluiten te nemen;</text:p>
              </text:list-item>
              <text:list-item text:style-override="id1-3-2-2-1-3-8">
                <text:number>h.</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College verleent Mandaat aan de teamleider van de afdeling Openbaar Gebied waaronder de kermiscoördinator ressorteert voor het nemen van besluiten die verband houden met en nodig zijn in het kader van de organisatie van de kermissen in de gemeente Weert. </text:p>
              </text:list-item>
              <text:list-item text:style-override="id1-3-2-2-2-3">
                <text:number>2.</text:number>
                <text:p text:style-name="al">De Gemandateerde kan ter uitoefening van een krachtens het eerste lid aan hem gemandateerde bevoegdheid (schriftelijk) ondermandaat verlenen aan onder hem ressorterende functionarissen.</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Het College verleent Volmacht aan de teamleider van de afdeling Openbaar Gebied waaronder de kermiscoördinator ressorteert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3">
                <text:number>2.</text:number>
                <text:p text:style-name="al">De in het eerste lid bedoelde Volmacht respectievelijk Machtiging omvat in het bijzonder het namens de Gemeente sluiten en beheren van overeenkomsten die rechtsreeks verband houden met de organisatie van de kermissen in de gemeente Weert, waaronder in ieder geval begrepen het sluiten van pachtovereenkomsten. </text:p>
              </text:list-item>
              <text:list-item text:style-override="id1-3-2-2-3-4">
                <text:number>3.</text:number>
                <text:p text:style-name="al">De Burgemeester verleent Volmacht aan de teamleider van de afdeling Openbaar Gebied waaronder de kermiscoördinator ressorteert tot het ondertekenen van overeenkomsten die rechtsreeks verband houden met de organisatie van de kermissen in de gemeente Weert.</text:p>
              </text:list-item>
              <text:list-item text:style-override="id1-3-2-2-3-5">
                <text:number>4.</text:number>
                <text:p text:style-name="al">De Gemandateerde kan ter uitoefening van een krachtens het eerste lid aan hem verleende Volmacht, (schriftelijk) ondervolmacht en Machtiging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Instructies</text:p>
            <text:p text:style-name="al">De Gemandateerde/Gevolmachtigde neemt bij de uitoefening van de gemandateerde bevoegdheden en/of gevolmachtigde bevoegdheden algemene instructies en instructies per geval van het College en de Burgemeester in acht, zoals bedoeld in artikel 10:6, eerste lid, van de Algemene wet bestuursrecht.</text:p>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Gemandateerde/Gevolmachtigde stelt het College respectievelijk de Burgemeester tijdig in kennis van krachtens Mandaat of Volmacht te nemen of reeds genomen besluiten waarvan hij redelijkerwijs moet aannemen dat kennisneming door het College of de Burgemeester gewenst is.</text:p>
              </text:list-item>
              <text:list-item text:style-override="id1-3-2-2-5-3">
                <text:number>2.</text:number>
                <text:p text:style-name="al">Kennisgeving als bedoeld in het eerste lid vindt in ieder geval plaats indien:</text:p>
                <text:list text:style-name="id1-3-2-2-5-3-3">
                  <text:list-item text:style-override="id1-3-2-2-5-3-3-1">
                    <text:number>a.</text:number>
                    <text:p text:style-name="al">de maatschappelijke, beleidsmatige, politiek bestuurlijk, juridische of financiële omstandigheden daartoe aanleiding geven;</text:p>
                  </text:list-item>
                  <text:list-item text:style-override="id1-3-2-2-5-3-3-2">
                    <text:number>b.</text:number>
                    <text:p text:style-name="al">het besluit ertoe kan leiden dat de Gemeente aansprakelijk wordt gesteld.</text:p>
                  </text:list-item>
                </text:list>
              </text:list-item>
              <text:list-item text:style-override="id1-3-2-2-5-4">
                <text:number>3.</text:number>
                <text:p text:style-name="al">Het College respectievelijk de Burgemeester kan op grond van de kennisgeving, bedoeld in het eerste lid, ten aanzien van een voorgenomen besluit bepalen dat van het bij of krachtens dit besluit verleende Mandaat, de verleende Volmacht of de verleende Machtiging geen gebruik mag worden gemaakt.</text:p>
              </text:list-item>
              <text:list-item text:style-override="id1-3-2-2-5-5">
                <text:number>4.</text:number>
                <text:p text:style-name="al">Het College, respectievelijk de Burgemeester, voorziet de Gemandateerde/Gevolmachtigde tijdig van alle benodigde informatie ten behoeve van de invulling van zijn Mandaat, Volmacht en Machtiging.</text:p>
              </text:list-item>
            </text:list>
          </text:section>
          <text:section text:name="artikel_id1-3-2-2-6" text:style-name="artikel">
            <text:p text:style-name="artikel_kop_titel"><text:span text:style-name="artikel_kop_label">Artikel</text:span> <text:span text:style-name="artikel_kop_nr">6</text:span> Toepasselijke wet- en regelgeving</text:p>
            <text:list text:style-name="id1-3-2-2-6-2">
              <text:list-item text:style-override="id1-3-2-2-6-2">
                <text:number>1.</text:number>
                <text:p text:style-name="al">De uitoefening van de gemandateerde c.q. de bij Volmacht en of Machtiging verleende bevoegdheden geschiedt binnen de grenzen en met inachtneming van het ter zake geldende recht, en specifiek met inachtneming van artikel 10:3 van de Algemene wet bestuursrecht.</text:p>
              </text:list-item>
              <text:list-item text:style-override="id1-3-2-2-6-3">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7" text:style-name="artikel">
            <text:p text:style-name="artikel_kop_titel"><text:span text:style-name="artikel_kop_label">Artikel</text:span> <text:span text:style-name="artikel_kop_nr">7</text:span> Verantwoording</text:p>
            <text:p text:style-name="al">Onverminderd het bepaalde in dit besluit verschaft de Gemandateerde/Gevolmachtigde desgevraagd alle informatie aan het College respectievelijk de Burgemeester ter zake de uitoefening van de in dit besluit bedoelde bevoegdheden, een en ander overeenkomstig het bepaalde in artikel 10:6, tweede lid, van de Algemene Wet Bestuursrecht.</text:p>
          </text:section>
        </text:section>
        <text:section text:name="regeling-sluiting_id1-3-2-3" text:style-name="regeling-sluiting">
          <text:section text:name="ondertekening_id1-3-2-3-1">
            <text:p><text:span text:style-name="functie">Weert, 19 maart 2024</text:span></text:p>
          </text:section>
          <text:section text:name="ondertekening_id1-3-2-3-2">
            <text:p><text:span text:style-name="functie"/></text:p>
            <text:p><text:span text:style-name="functie"/></text:p>
            <text:p><text:span text:style-name="functie">Burgemeester en wethouders van de gemeente Weert,</text:span></text:p>
          </text:section>
          <text:section text:name="ondertekening_id1-3-2-3-3">
            <text:p><text:span text:style-name="functie"/></text:p>
            <text:p><text:span text:style-name="functie"/></text:p>
            <text:p><text:span text:style-name="functie">secretaris, </text:span></text:p>
            <text:p><text:span text:style-name="functie">A.M.A. Vrijenhoek </text:span></text:p>
          </text:section>
          <text:section text:name="ondertekening_id1-3-2-3-4">
            <text:p><text:span text:style-name="functie"/></text:p>
            <text:p><text:span text:style-name="functie"/></text:p>
            <text:p><text:span text:style-name="functie">de burgemeester,</text:span></text:p>
            <text:p><text:span text:style-name="functie">mr. R.J.H. Vlecken</text:span></text:p>
          </text:section>
          <text:section text:name="ondertekening_id1-3-2-3-5">
            <text:p><text:span text:style-name="functie"/></text:p>
            <text:p><text:span text:style-name="functie"/></text:p>
            <text:p><text:span text:style-name="functie">De burgemeester van de gemeente Weert,</text:span></text:p>
          </text:section>
          <text:section text:name="ondertekening_id1-3-2-3-6">
            <text:p><text:span text:style-name="functie"/></text:p>
            <text:p><text:span text:style-name="functie"/></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908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8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8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160, eerste lid, van de Gemeentewet]|[1.0:c:BWBR0005416&amp;artikel=160&amp;lid=1&amp;g=2024-01-31</meta:user-defined>
    <meta:user-defined meta:name="DC.source">artikel 171 van de Gemeentewet]|[1.0:c:BWBR0005416&amp;artikel=171&amp;g=2024-01-31</meta:user-defined>
    <meta:user-defined meta:name="DC.source">titel 3 van Boek 3 van het Burgerlijk Wetboek]|[1.0:c:BWBR0005291&amp;titeldeel=3&amp;g=2023-06-25</meta:user-defined>
    <meta:user-defined meta:name="DCTERMS.alternative">Mandaat-, volmacht- en machtigingsbesluit inzake kermis Weert</meta:user-defined>
    <dc:language>nl</dc:language>
    <meta:user-defined meta:name="OVERHEIDop.locatietype/OVERHEIDop.gebiedsmarkering">Gemeente</meta:user-defined>
    <meta:user-defined meta:name="DC.title">Mandaat-, volmacht- en machtigingsbesluit inzake kermis Weert</meta:user-defined>
    <meta:user-defined meta:name="DCTERMS.W3CDTF/DCTERMS.available">2024-04-03</meta:user-defined>
    <meta:user-defined meta:name="DCTERMS.W3CDTF/OVERHEIDop.jaargang">2024</meta:user-defined>
    <meta:user-defined meta:name="OVERHEIDop.publicationIssue">139085</meta:user-defined>
    <meta:user-defined meta:name="OVERHEIDop.betreftRegeling">CVDR717761_1</meta:user-defined>
    <meta:user-defined meta:name="OVERHEIDop.GmbID/DC.identifier">gmb-2024-139085</meta:user-defined>
    <meta:user-defined meta:name="xs:date/OVERHEIDop.startdatum">2024-04-04</meta:user-defined>
    <meta:user-defined meta:name="OVERHEIDop.versieInformatie"/>
  </office:meta>
</office:document-meta>
</file>