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Kapellebrug, Gentsevaart ongenumm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f besluit uitgebreide procedure, planologisch strijdig gebruik, aanlegactivitet en werk- en werkzaamheden.</text:span>
          </text:p>
            <text:p text:style-name="common-al">De Gemeente Hulst heeft een omgevingsvergunning verleend. De gemeente geeft hiermee toestemming voor reconstructie van de Gentsevaart en de aanleg van een rotonde op de kruising met Molenstraat, kadastraal bekend gemeente Hulst, sectie R, nummers 334, 367, 368, 543, 597, 878 en 1590 en gemeente Hulst, sectie S, nummers 587, 712, 713, 714, 1737, 1739, 1899 en 1997.</text:p>
            <text:p text:style-name="common-al">
            
          </text:p>
            <text:p text:style-name="common-al">Zaaknummer: 0677640648</text:p>
            <text:p text:style-name="common-al">Beschikking datum verzonden: 25-03-2024</text:p>
            <text:p text:style-name="common-al">
            
          </text:p>
            <text:p text:style-name="common-al">Start inzagetermijn is donderdag 28 maart en einde inzagetermijn is donderdag 9 mei 2024.</text:p>
            <text:p text:style-name="common-al">Start beroepstermijn is vrijdag 29 maart en einde beroepstermijn is donderdag 9 mei 2024</text:p>
            <text:p text:style-name="common-al">
            
          </text:p>
            <text:p text:style-name="common-al">
            <text:span text:style-name="nadrukvet">Vergunning van kracht</text:span>
          </text:p>
            <text:p text:style-name="common-al">
            
          </text:p>
            <text:p text:style-name="last-al">Deze vergunning treedt, ingevolge het bepaalde in artikel 6.1, lid 2 sub b van de Wabo, in werking met ingang van de dag na afloop van de beroepstermijn, tenzij gedurende die termijn beroep is ingesteld en een verzoek om voorlopige voorziening is gedaan. Deze vergunning wordt dan niet eerder van kracht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3908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8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8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40648</meta:user-defined>
    <meta:user-defined meta:name="DCTERMS.abstract">Toestemming voor het uitvoeren van groot onderhoud aan de weg aan Kapellebrug, Gentsevaart ongenummerd</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Definitief besluit omgevingsvergunning, Kapellebrug, Gentsevaart ongenummerd</meta:user-defined>
    <meta:user-defined meta:name="OVERHEIDop.datumEindeReactietermijn">2024-05-09</meta:user-defined>
    <meta:user-defined meta:name="OVERHEIDop.terinzageleggingBG">https://www.digitale-inzage.nl/Gemeente%20Hulst/dossier/aT8-T_vvdE2It4mWqgCFSQ</meta:user-defined>
    <meta:user-defined meta:name="DCTERMS.W3CDTF/DCTERMS.available">2024-03-28</meta:user-defined>
    <meta:user-defined meta:name="DCTERMS.W3CDTF/OVERHEIDop.jaargang">2024</meta:user-defined>
    <meta:user-defined meta:name="OVERHEIDop.publicationIssue">139084</meta:user-defined>
    <meta:user-defined meta:name="OVERHEIDop.GmbID/DC.identifier">gmb-2024-139084</meta:user-defined>
    <meta:user-defined meta:name="OVERHEIDop.versieInformatie"/>
  </office:meta>
</office:document-meta>
</file>