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voorschriften voor de aanwezigheid van (live)muziek bij MFC it Stedhus van 16:00 uur tot 01:00 uur en op 31 mei van 19:00 uur tot 01:00 uur aan Hôfsleane 23 te Berlt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en wethouders van gemeente Waadhoeke heeft op 22 maart 2024 een besluit genomen op de aanvraag 2024-055202. Het besluit betreft een ontheffing geluidsvoorschriften voor de aanwezigheid van (live)muziek bij MFC it Stedhus op het adres Hôfsleane 23 in Berltsum van 16:00 uur tot 01:00 uur en op 31 mei van 19:00 uur tot 01:00 uur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908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8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8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055202</meta:user-defined>
    <dc:language>nl</dc:language>
    <meta:user-defined meta:name="OVERHEIDop.locatietype/OVERHEIDop.gebiedsmarkering">Adres</meta:user-defined>
    <meta:user-defined meta:name="DC.title">Ontheffing geluidsvoorschriften voor de aanwezigheid van (live)muziek bij MFC it Stedhus van 16:00 uur tot 01:00 uur en op 31 mei van 19:00 uur tot 01:00 uur aan Hôfsleane 23 te Berltsum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083</meta:user-defined>
    <meta:user-defined meta:name="OVERHEIDop.GmbID/DC.identifier">gmb-2024-139083</meta:user-defined>
    <meta:user-defined meta:name="OVERHEIDop.versieInformatie"/>
  </office:meta>
</office:document-meta>
</file>