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b, 7245R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Buisweerdweg 10b, 7245RR Laren, het plaatsen van een garage/berging, Z2023-011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0</meta:user-defined>
    <meta:user-defined meta:name="DCTERMS.abstract">Z2023-01190 Buisweerdweg 10b, 7245RR Laren</meta:user-defined>
    <dc:language>nl</dc:language>
    <meta:user-defined meta:name="OVERHEIDop.locatietype/OVERHEIDop.gebiedsmarkering">Punt</meta:user-defined>
    <meta:user-defined meta:name="DC.title">Aangevraagde omgevingsvergunning Buisweerdweg 10b, 7245RR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08</meta:user-defined>
    <meta:user-defined meta:name="OVERHEIDop.GmbID/DC.identifier">gmb-2024-13908</meta:user-defined>
    <meta:user-defined meta:name="OVERHEIDop.versieInformatie"/>
  </office:meta>
</office:document-meta>
</file>