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Steenbergseweg 97c t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oor het plaatsen van 2 padelbanen met ballenvangers en voorzien van verlichting aan de Steenbergseweg 97c te Dinteloord.</text:span>
          </text:p>
            <text:p text:style-name="common-al">De gemeente Steenbergen heeft een aanvraag voor een omgevingsvergunning ontvangen. </text:p>
            <text:p text:style-name="common-al">De vergunning is aangevraagd voor voor het plaatsen van 2 padelbanen met ballenvangers en voorzien van verlichting op het perceel gelegen aan de Steenbergseweg 97c, 4671 BE Dinteloord, Verzoeklocatie 202403190165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3-2024. </text:p>
            <text:p text:style-name="common-al">De gemeente neemt daarover waarschijnlijk over 8 weken een besluit. Het besluit op deze aanvraag publiceert de gemeente met een nieuw bericht. </text:p>
            <text:p text:style-name="common-al">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Officiële bekendmakingen</text:span>
          </text:p>
            <text:p text:style-name="common-al">Wilt u op de hoogte worden gesteld als er een nieuwe publicaties verschijnt? </text:p>
            <text:p text:style-name="common-al">Abonneert u zichzelf op bekendmakingen via <text:a xlink:href="https://zoek.officielebekendmakingen.nl/mijnabonnementen/registreren " xlink:type="simple">deze site </text:a>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</text:p>
            <text:p text:style-name="last-al">Hiervoor kunt u bellen met de gemeente. Dit kan via het telefoonnummer 14 016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39076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07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07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4030000136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Steenbergseweg 97c te Dinteloord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9076</meta:user-defined>
    <meta:user-defined meta:name="OVERHEIDop.GmbID/DC.identifier">gmb-2024-139076</meta:user-defined>
    <meta:user-defined meta:name="OVERHEIDop.versieInformatie"/>
  </office:meta>
</office:document-meta>
</file>