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schuur naar 2 woningen aan de Kildijk 9b en c in Nieuwendijk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tussenkopcur">
            <text:span text:style-name="nadrukvet">Rectificatie week 12 in verband onjuist vermeld huisnummer</text:span>
          </text:p>
            <text:list text:style-name="id1-3-2-1-1-4">
              <text:list-item text:style-override="id1-3-2-1-1-4-1">
                <text:number>1.</text:number>
                <text:p text:style-name="al">
                <text:span text:style-name="nadrukvet">Nieuwendijk: Kildijk 9b en c, 4255 TA, </text:span>een schuur splitsen naar 2 woningen (2023-042092); verzonden op 1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splitsen van een schuur naar 2 woningen aan de Kildijk 9b en c in Nieuwendijk (rectificatie)</meta:user-defined>
    <meta:user-defined meta:name="DCTERMS.W3CDTF/DCTERMS.available">2024-03-28</meta:user-defined>
    <meta:user-defined meta:name="DCTERMS.W3CDTF/OVERHEIDop.jaargang">2024</meta:user-defined>
    <meta:user-defined meta:name="OVERHEIDop.publicationIssue">139070</meta:user-defined>
    <meta:user-defined meta:name="OVERHEIDop.GmbID/DC.identifier">gmb-2024-139070</meta:user-defined>
    <meta:user-defined meta:name="OVERHEIDop.versieInformatie"/>
  </office:meta>
</office:document-meta>
</file>