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verbouwen van bestaande kantoorruimte naar bedrijfsunits aan Zoete Inval 6 4815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bouwen van bestaande kantoorruimte naar bedrijfsunits aan Zoete Inval 6 4815HK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1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06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89</meta:user-defined>
    <meta:user-defined meta:name="DCTERMS.abstract">het verbouwen van bestaande kantoorruimte naar bedrijfs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technische bouwactiviteit voor het verbouwen van bestaande kantoorruimte naar bedrijfsunits aan Zoete Inval 6 4815HK Breda</meta:user-defined>
    <meta:user-defined meta:name="DCTERMS.W3CDTF/DCTERMS.available">2024-03-28</meta:user-defined>
    <meta:user-defined meta:name="DCTERMS.W3CDTF/OVERHEIDop.jaargang">2024</meta:user-defined>
    <meta:user-defined meta:name="OVERHEIDop.publicationIssue">139066</meta:user-defined>
    <meta:user-defined meta:name="OVERHEIDop.GmbID/DC.identifier">gmb-2024-139066</meta:user-defined>
    <meta:user-defined meta:name="OVERHEIDop.versieInformatie"/>
  </office:meta>
</office:document-meta>
</file>