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46c 7671 GT Vriezenveen, wijziging horecabedrijf/terras Zwembad De Stamper                           (ontvangen op 25-03-2024, zaaknummer TR-Z2024-00054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46c 7671GT Vriezenveen</text:p>
            <text:p text:style-name="common-al">
            <text:span text:style-name="nadrukvet">Wat:</text:span> wijziging horecabedrijf/terras Zwembad De Stampe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906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6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6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546</meta:user-defined>
    <meta:user-defined meta:name="DCTERMS.abstract">wijziging horecabedrijf/terras Zwembad De Stamper</meta:user-defined>
    <dc:language>nl</dc:language>
    <meta:user-defined meta:name="OVERHEIDop.locatietype/OVERHEIDop.gebiedsmarkering">Punt</meta:user-defined>
    <meta:user-defined meta:name="DC.title">Gemeente Twenterand - Ingekomen aanvraag Schout Doddestraat 46c 7671 GT Vriezenveen, wijziging horecabedrijf/terras Zwembad De Stamper                           (ontvangen op 25-03-2024, zaaknummer TR-Z2024-000546)</meta:user-defined>
    <meta:user-defined meta:name="DCTERMS.W3CDTF/DCTERMS.available">2024-04-03</meta:user-defined>
    <meta:user-defined meta:name="DCTERMS.W3CDTF/OVERHEIDop.jaargang">2024</meta:user-defined>
    <meta:user-defined meta:name="OVERHEIDop.publicationIssue">139061</meta:user-defined>
    <meta:user-defined meta:name="OVERHEIDop.GmbID/DC.identifier">gmb-2024-139061</meta:user-defined>
    <meta:user-defined meta:name="OVERHEIDop.versieInformatie"/>
  </office:meta>
</office:document-meta>
</file>