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Tot en met 3 januari 2024 hebben burgemeester en wethouders de volgende besluiten verzonden: </text:p>
            <text:p text:style-name="common-al">-<text:span text:style-name="nadrukvet"> De Haar 17, </text:span>het tijdelijk plaatsen van 6 units (20/12); </text:p>
            <text:p text:style-name="common-al">
            <text:span text:style-name="nadrukvet">- Dr. A.F. Philipsweg 51, </text:span>het wijzigen van de gevel (03/01); </text:p>
            <text:p text:style-name="common-al">-<text:span text:style-name="nadrukvet"> Kloosterakker (Gaffel) kavel 189,</text:span> het bouwen van een woning (22/12); </text:p>
            <text:p text:style-name="common-al">-<text:span text:style-name="nadrukvet"> Kloosterakker (Gaffel) kavel 190,</text:span> het bouwen van een woning (22/12); </text:p>
            <text:p text:style-name="common-al">-<text:span text:style-name="nadrukvet"> Kloosterakker (Gaffel), kavel 191,</text:span> het bouwen van een woning (20/12); </text:p>
            <text:p text:style-name="common-al">-<text:span text:style-name="nadrukvet"> Kloosterakker (Gaffel), kavel 192,</text:span> het bouwen van een woning (20/12); </text:p>
            <text:p text:style-name="common-al">
            <text:span text:style-name="nadrukvet">- Parelstoep 42, </text:span>het plaatsen van een dakkapel (21/12); </text:p>
            <text:p text:style-name="common-al">
            <text:span text:style-name="nadrukvet">- Saffierstoep 78, </text:span>het verbreden van een uitrit (21/12); </text:p>
            <text:p text:style-name="common-al">- <text:span text:style-name="nadrukvet">Steendijk 20,</text:span> het plaatsen van een dakkapel (21/12);</text:p>
            <text:p text:style-name="common-al">-<text:span text:style-name="nadrukvet"> Uitkamp, kad. R nr. 741,</text:span> het plaatsen van een ooievaarsnest (20/12); </text:p>
            <text:p text:style-name="common-al">
            <text:span text:style-name="nadrukvet">- Zwartwatersweg 28, </text:span>het uitbreiden van de woning (03/01).</text:p>
            <text:p text:style-name="common-al">
            <text:span text:style-name="nadrukvet">Geweigerde vergunningen (reguliere procedure)</text:span>
          </text:p>
            <text:list text:style-name="id1-3-2-1-1-15">
              <text:list-item text:style-override="id1-3-2-1-1-15-1">
                <text:number>1.</text:number>
                <text:p text:style-name="al">
                <text:span text:style-name="nadrukvet">Obrechtslaan 43, </text:span>het plaatsen van een dakkapel.</text:p>
              </text:list-item>
            </text:list>
            <text:p text:style-name="common-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3906</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6</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6</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Omgevingsvergunningen</meta:user-defined>
    <meta:user-defined meta:name="DCTERMS.W3CDTF/DCTERMS.available">2024-01-09</meta:user-defined>
    <meta:user-defined meta:name="DCTERMS.W3CDTF/OVERHEIDop.jaargang">2024</meta:user-defined>
    <meta:user-defined meta:name="OVERHEIDop.publicationIssue">13906</meta:user-defined>
    <meta:user-defined meta:name="OVERHEIDop.GmbID/DC.identifier">gmb-2024-13906</meta:user-defined>
    <meta:user-defined meta:name="OVERHEIDop.versieInformatie"/>
  </office:meta>
</office:document-meta>
</file>