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5 appartementen en 20 eengezinswoningen op de percelen Rembrandstraat 96A t/m 96E , 100 t/m 110 (even), Jan Steenstraat 2 t/m 18 (even), Koninginneweg 115 t/m 183 (oneven)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35 appartementen en 20 eengezinswoningen Stadstuinen 'de Wijck' op de percelen Rembrandstraat 96A t/m 96E , 100 t/m 110 (even), Jan Steenstraat 2 t/m 18 (even), Koninginneweg 115 t/m 183 (oneven) te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me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905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5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5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8</meta:user-defined>
    <meta:user-defined meta:name="DCTERMS.abstract">Betreft:  Besluit op locatie ZDT01 B 4897, nabij Jan Steenstraat, Koninginneweg en van Goghstraat</meta:user-defined>
    <dc:language>nl</dc:language>
    <meta:user-defined meta:name="OVERHEIDop.locatietype/OVERHEIDop.gebiedsmarkering">Vlak</meta:user-defined>
    <meta:user-defined meta:name="DC.title">Toestemming voor het bouwen van 35 appartementen en 20 eengezinswoningen op de percelen Rembrandstraat 96A t/m 96E , 100 t/m 110 (even), Jan Steenstraat 2 t/m 18 (even), Koninginneweg 115 t/m 183 (oneven) te Zwijndrecht.</meta:user-defined>
    <meta:user-defined meta:name="DCTERMS.W3CDTF/DCTERMS.available">2024-03-28</meta:user-defined>
    <meta:user-defined meta:name="DCTERMS.W3CDTF/OVERHEIDop.jaargang">2024</meta:user-defined>
    <meta:user-defined meta:name="OVERHEIDop.publicationIssue">139059</meta:user-defined>
    <meta:user-defined meta:name="OVERHEIDop.GmbID/DC.identifier">gmb-2024-139059</meta:user-defined>
    <meta:user-defined meta:name="OVERHEIDop.versieInformatie"/>
  </office:meta>
</office:document-meta>
</file>