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in de gemeenteberm ter hoogte van het perceel Voert 20, 1861 PE Bergen (NH), het kappen van 3 populieren, verzenddatum 26 maart 2024 (Z2024-00001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05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5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5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80</meta:user-defined>
    <meta:user-defined meta:name="DCTERMS.abstract">Voert 20 (ter hoogte van), 1861 PE Bergen (NH), het kappen van 3 populieren, verzenddatum 26 maart 2024 (Z2024-00001380)</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in de gemeenteberm ter hoogte van het perceel Voert 20, 1861 PE Bergen (NH), het kappen van 3 populieren, verzenddatum 26 maart 2024 (Z2024-00001380)</meta:user-defined>
    <meta:user-defined meta:name="DCTERMS.W3CDTF/DCTERMS.available">2024-03-28</meta:user-defined>
    <meta:user-defined meta:name="DCTERMS.W3CDTF/OVERHEIDop.jaargang">2024</meta:user-defined>
    <meta:user-defined meta:name="OVERHEIDop.publicationIssue">139057</meta:user-defined>
    <meta:user-defined meta:name="OVERHEIDop.GmbID/DC.identifier">gmb-2024-139057</meta:user-defined>
    <meta:user-defined meta:name="OVERHEIDop.versieInformatie"/>
  </office:meta>
</office:document-meta>
</file>