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, Joeswerd 159, 9746 C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Joeswerd 159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een dakopbouw aan Joeswerd 159  te Groningen  , dossiernummer GRN-00002156.@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905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05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05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156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, Joeswerd 159, 9746 CR Groning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051</meta:user-defined>
    <meta:user-defined meta:name="OVERHEIDop.GmbID/DC.identifier">gmb-2024-139051</meta:user-defined>
    <meta:user-defined meta:name="OVERHEIDop.versieInformatie"/>
  </office:meta>
</office:document-meta>
</file>