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oprichten van een pluimveestal voor (scharrel)vleeskuikens aan de Rondebroek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3-2024</text:p>
            <text:p text:style-name="common-al">
            <text:span text:style-name="nadrukvet">Locatie:</text:span> Rondebroek 1, 8374KV Kuinre</text:p>
            <text:p text:style-name="common-al">
            <text:span text:style-name="nadrukvet">Zaakomschrijving:</text:span> het oprichten van een pluimveestal voor (scharrel)vleeskuikens</text:p>
            <text:p text:style-name="common-al">
            <text:span text:style-name="nadrukvet">Zaaknummer:</text:span> Z2024-0000258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8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905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05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83</meta:user-defined>
    <meta:user-defined meta:name="DCTERMS.abstract">het oprichten van een pluimveestal voor (scharrel)vleeskui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oprichten van een pluimveestal voor (scharrel)vleeskuikens aan de Rondebroek 1 in Kuinr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9050</meta:user-defined>
    <meta:user-defined meta:name="OVERHEIDop.GmbID/DC.identifier">gmb-2024-139050</meta:user-defined>
    <meta:user-defined meta:name="OVERHEIDop.versieInformatie"/>
  </office:meta>
</office:document-meta>
</file>