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 en Alcoholwetvergunning Laco Oude IJsselstreek, ’t Veld 30 te Terborg. </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burgemeester een besluit genomen op de aanvraag voor het exploitatievergunning en Alcoholwetvergunning. Deze vergunningen zijn voor het uitoefenen van de kantine voor het horecabedrijf:</text:p>
            <text:p text:style-name="common-al">naam: Laco Oude IJsselstreek </text:p>
            <text:p text:style-name="common-al">Verleend: exploitatievergunning en Alcoholwetvergunning </text:p>
            <text:p text:style-name="common-al">adres: ’t Veld 30 in Terborg</text:p>
            <text:p text:style-name="common-al">zaaknummer: 639480</text:p>
            <text:p text:style-name="common-al">Het besluit is verzonden op 2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0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 en Alcoholwetvergunning Laco Oude IJsselstreek, ’t Veld 30 te Terborg.</meta:user-defined>
    <meta:user-defined meta:name="DCTERMS.W3CDTF/DCTERMS.available">2024-01-08</meta:user-defined>
    <meta:user-defined meta:name="DCTERMS.W3CDTF/OVERHEIDop.jaargang">2024</meta:user-defined>
    <meta:user-defined meta:name="OVERHEIDop.externeBijlage">alcoholwetvergunning en exploitatievergunning|exb-2024-964</meta:user-defined>
    <meta:user-defined meta:name="OVERHEIDop.publicationIssue">13905</meta:user-defined>
    <meta:user-defined meta:name="OVERHEIDop.GmbID/DC.identifier">gmb-2024-13905</meta:user-defined>
    <meta:user-defined meta:name="OVERHEIDop.versieInformatie"/>
  </office:meta>
</office:document-meta>
</file>