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478 Olmenstraat 22 te Tilburg, verbouwen van de woning, verzonden 26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478 - B - Olmen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04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4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4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478 Olmenstraat 22 te Tilburg, verbouwen van de woning, verzonden 26 maart 2024.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046</meta:user-defined>
    <meta:user-defined meta:name="OVERHEIDop.GmbID/DC.identifier">gmb-2024-139046</meta:user-defined>
    <meta:user-defined meta:name="OVERHEIDop.versieInformatie"/>
  </office:meta>
</office:document-meta>
</file>