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tadhoudersweg St.-Annaparochie</text:span>
          </text:p>
            <text:p text:style-name="common-al">
            
          </text:p>
            <text:p text:style-name="common-al">Burgemeester van de gemeente Waadhoeke heeft een besluit genomen op de aanvraag met zaaknummer 2024-042751 voor een evenementenvergunning op de locatie Stadhoudersweg (bij de kerk) St.-Annaparochie. Het besluit betreft het plaatsen van een feesttent bij het evenement Lammetsymet op 14 mei 2024. Het besluit is genomen op 26 maart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904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42751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44</meta:user-defined>
    <meta:user-defined meta:name="OVERHEIDop.GmbID/DC.identifier">gmb-2024-139044</meta:user-defined>
    <meta:user-defined meta:name="OVERHEIDop.versieInformatie"/>
  </office:meta>
</office:document-meta>
</file>