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okter Heukelmanstraat 3, 9356 AN Tolbert, Verzoeklocatie 20240306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heeft de gemeente Westerkwartier een melding ontvangen voor activiteiten waarvoor geen vergunningplicht geldt op de locatie Dokter Heukelmanstraat 3 in Tolbert. De melding is geregistreerd onder zaaknummer 20240053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0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3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okter Heukelmanstraat 3, 9356 AN Tolbert, Verzoeklocatie 202403060036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40</meta:user-defined>
    <meta:user-defined meta:name="OVERHEIDop.GmbID/DC.identifier">gmb-2024-139040</meta:user-defined>
    <meta:user-defined meta:name="OVERHEIDop.versieInformatie"/>
  </office:meta>
</office:document-meta>
</file>