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urningen, nabij Oude Postweg kadastraal bekend sectie M nr. 3158: verwijderen gedeelte oude vispassage en aanbrengen nieuwe vispassage en herleggen duiker en reinigen spoorduiker en aanvullen gaten water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 </text:span>Deurningen, nabij Oude Postweg kadastraal bekend sectie M nr. 3158 </text:p>
            <text:p text:style-name="common-al">
            <text:span text:style-name="nadrukvet">Project:</text:span> het verwijderen gedeelte oude vispassage en aanbrengen nieuwe vispassage en herleggen duiker en reinigen spoorduiker en het aanvullen gaten waterbodem</text:p>
            <text:p text:style-name="common-al">
            <text:span text:style-name="nadrukvet">Ingekomen:</text:span> 22-12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3904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0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0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ZD-2023-002354</meta:user-defined>
    <meta:user-defined meta:name="DCTERMS.abstract">het verwijderen gedeelte oude vispassage en aanbrengen nieuwe vispassage en herleggen duiker en reinigen spoorduiker en het aanvullen gaten waterbodem</meta:user-defined>
    <dc:language>nl</dc:language>
    <meta:user-defined meta:name="OVERHEIDop.locatietype/OVERHEIDop.gebiedsmarkering">Punt</meta:user-defined>
    <meta:user-defined meta:name="DC.title">Gemeente Dinkelland - aanvraag omgevingsvergunning - Deurningen, nabij Oude Postweg kadastraal bekend sectie M nr. 3158: verwijderen gedeelte oude vispassage en aanbrengen nieuwe vispassage en herleggen duiker en reinigen spoorduiker en aanvullen gaten waterbodem</meta:user-defined>
    <meta:user-defined meta:name="DCTERMS.W3CDTF/DCTERMS.available">2024-01-11</meta:user-defined>
    <meta:user-defined meta:name="DCTERMS.W3CDTF/OVERHEIDop.jaargang">2024</meta:user-defined>
    <meta:user-defined meta:name="OVERHEIDop.publicationIssue">13904</meta:user-defined>
    <meta:user-defined meta:name="OVERHEIDop.GmbID/DC.identifier">gmb-2024-13904</meta:user-defined>
    <meta:user-defined meta:name="OVERHEIDop.versieInformatie"/>
  </office:meta>
</office:document-meta>
</file>