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bewonen van een bijgebouw op Sengelsbroeksestraat 33 5575AN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3451</text:p>
            <text:p text:style-name="common-al">Plaats/adres: Sengelsbroeksestraat 33 5575AN Luyksgestel</text:p>
            <text:p text:style-name="common-al">Omschrijving: het tijdelijk bewonen van een bijgebouw</text:p>
            <text:p text:style-name="common-al">Activiteit(en): Afwijken van het omgevingsplan</text:p>
            <text:p text:style-name="common-al">Het besluit is verzonden op 26-03-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903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3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3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3451</meta:user-defined>
    <meta:user-defined meta:name="DCTERMS.abstract">tijdelijk bewonen van een bijgebouw</meta:user-defined>
    <dc:language>nl</dc:language>
    <meta:user-defined meta:name="OVERHEIDop.locatietype/OVERHEIDop.gebiedsmarkering">Vlak</meta:user-defined>
    <meta:user-defined meta:name="OVERHEIDop.locatietype/OVERHEIDop.gebiedsmarkering">Punt</meta:user-defined>
    <meta:user-defined meta:name="DC.title">Toestemming voor het tijdelijk bewonen van een bijgebouw op Sengelsbroeksestraat 33 5575AN Luyksgestel</meta:user-defined>
    <meta:user-defined meta:name="DCTERMS.W3CDTF/DCTERMS.available">2024-03-28</meta:user-defined>
    <meta:user-defined meta:name="DCTERMS.W3CDTF/OVERHEIDop.jaargang">2024</meta:user-defined>
    <meta:user-defined meta:name="OVERHEIDop.publicationIssue">139036</meta:user-defined>
    <meta:user-defined meta:name="OVERHEIDop.GmbID/DC.identifier">gmb-2024-139036</meta:user-defined>
    <meta:user-defined meta:name="OVERHEIDop.versieInformatie"/>
  </office:meta>
</office:document-meta>
</file>