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Achterstraat 7, 4586 AG Lamswaa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amen voorgevel vervangen en aanbouwen vervangen aan de achtergevel aan Achterstraat 7, 4586 AG Lamswaarde</text:span>
          </text:p>
            <text:p text:style-name="common-al">
            
          </text:p>
            <text:p text:style-name="common-al">De gemeente Gemeente Hulst heeft een omgevingsvergunning aangemerkt als vergunningsvrij. De gemeente geeft hiermee toestemming voor ramen voorgevel vervangen en aanbouwen vervangen aan de achtergevel aan Achterstraat 7, 4586 AG Lamswaarde.</text:p>
            <text:p text:style-name="common-al">
            
          </text:p>
            <text:p text:style-name="common-al">Zaaknummer: 0677671478</text:p>
            <text:p text:style-name="common-al">Beschikking datum verzonden: 25-03-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3903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3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3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71478</meta:user-defined>
    <meta:user-defined meta:name="DCTERMS.abstract">Toestemming voor ramen voorgevel vervangen en aanbouwen vervangen aan de achtergevel aan Achterstraat 7, 4586 AG Lamswaarde</meta:user-defined>
    <dc:language>nl</dc:language>
    <meta:user-defined meta:name="OVERHEIDop.locatietype/OVERHEIDop.gebiedsmarkering">Punt</meta:user-defined>
    <meta:user-defined meta:name="DC.title">Vergunningsvrij, Achterstraat 7, 4586 AG Lamswaarde</meta:user-defined>
    <meta:user-defined meta:name="DCTERMS.W3CDTF/DCTERMS.available">2024-03-28</meta:user-defined>
    <meta:user-defined meta:name="DCTERMS.W3CDTF/OVERHEIDop.jaargang">2024</meta:user-defined>
    <meta:user-defined meta:name="OVERHEIDop.publicationIssue">139035</meta:user-defined>
    <meta:user-defined meta:name="OVERHEIDop.GmbID/DC.identifier">gmb-2024-139035</meta:user-defined>
    <meta:user-defined meta:name="OVERHEIDop.versieInformatie"/>
  </office:meta>
</office:document-meta>
</file>