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2024 - besluit vergunningsvrij - Leekerweg 9,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veranda in de achtertuin.</text:p>
            <text:p text:style-name="common-al">Adres: Leekerweg 9 in Barsingerhorn.</text:p>
            <text:p text:style-name="common-al">Kenmerk: Z-466840.</text:p>
            <text:p text:style-name="common-al">Verzonden: 26 maart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02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3, 2024 - besluit vergunningsvrij - Leekerweg 9, Barsingerhorn</meta:user-defined>
    <meta:user-defined meta:name="DCTERMS.W3CDTF/DCTERMS.available">2024-03-28</meta:user-defined>
    <meta:user-defined meta:name="DCTERMS.W3CDTF/OVERHEIDop.jaargang">2024</meta:user-defined>
    <meta:user-defined meta:name="OVERHEIDop.publicationIssue">139029</meta:user-defined>
    <meta:user-defined meta:name="OVERHEIDop.GmbID/DC.identifier">gmb-2024-139029</meta:user-defined>
    <meta:user-defined meta:name="OVERHEIDop.versieInformatie"/>
  </office:meta>
</office:document-meta>
</file>