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vervangen van houten kapconstructie door constructie van staal, Terover 21, 5131 RA Al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Alphen-Chaam hebben op <text:span text:style-name="nadrukvet"><text:span text:style-name="nadrukondlijn">26 maart 2024</text:span></text:span> besloten om de wettelijke beslistermijn voor de aanvraag voor een omgevingsvergunning voor het vervangen van houten kapconstructie door constructie van staal op het adres Terover 21, 5131 RA  Alphen te verlengen voor een periode van 6 weken (1056345).</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3902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2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2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6345</meta:user-defined>
    <dc:language>nl</dc:language>
    <meta:user-defined meta:name="OVERHEIDop.locatietype/OVERHEIDop.gebiedsmarkering">Punt</meta:user-defined>
    <meta:user-defined meta:name="DC.title">Kennisgeving verlengen beslistermijn aanvraag omgevingsvergunning, het vervangen van houten kapconstructie door constructie van staal, Terover 21, 5131 RA Alphen</meta:user-defined>
    <meta:user-defined meta:name="DCTERMS.W3CDTF/DCTERMS.available">2024-03-28</meta:user-defined>
    <meta:user-defined meta:name="DCTERMS.W3CDTF/OVERHEIDop.jaargang">2024</meta:user-defined>
    <meta:user-defined meta:name="OVERHEIDop.publicationIssue">139024</meta:user-defined>
    <meta:user-defined meta:name="OVERHEIDop.GmbID/DC.identifier">gmb-2024-139024</meta:user-defined>
    <meta:user-defined meta:name="OVERHEIDop.versieInformatie"/>
  </office:meta>
</office:document-meta>
</file>