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offen Spektakel op 14-05-2024 en op 17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8-01-2024 een aanvraag voor een evenementenvergunning ontvangen. De aanvraag heeft zaaknummer 895051.</text:p>
            <text:p text:style-name="common-al">De aanvraag gaat over:Naam evenement: Stoffen SpektakelDatum evenement: 14-05-2024 en 17-09-2024Locatie evenement: Markt, GoudaActiviteiten: Themamarkt op stoffengebied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902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2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2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404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toffen Spektakel op 14-05-2024 en op 17-09-202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023</meta:user-defined>
    <meta:user-defined meta:name="OVERHEIDop.GmbID/DC.identifier">gmb-2024-139023</meta:user-defined>
    <meta:user-defined meta:name="OVERHEIDop.versieInformatie"/>
  </office:meta>
</office:document-meta>
</file>