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Kassenloop Steenbergen, 7 apri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februari heeft de burgemeester van de gemeente Steenbergen een evenementenvergunning verleend voor de Kassenloop Steenbergen, op 7 aprl 2024. Het besluit is op 7 februari naar de aanvrager toegezonden en is geregistreerd onder nummer ZK23005397</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common-al">Einde bezwaartermijn:21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902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2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02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539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de Kassenloop Steenbergen, 7 april</meta:user-defined>
    <meta:user-defined meta:name="DCTERMS.W3CDTF/DCTERMS.available">2024-03-28</meta:user-defined>
    <meta:user-defined meta:name="DCTERMS.W3CDTF/OVERHEIDop.jaargang">2024</meta:user-defined>
    <meta:user-defined meta:name="OVERHEIDop.publicationIssue">139022</meta:user-defined>
    <meta:user-defined meta:name="OVERHEIDop.GmbID/DC.identifier">gmb-2024-139022</meta:user-defined>
    <meta:user-defined meta:name="OVERHEIDop.versieInformatie"/>
  </office:meta>
</office:document-meta>
</file>