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GEBIEDSPROGRAMMA NECK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Wormerland heeft op 12 maart 2024 het ontwerp-Gebiedsprogramma Neck vastgesteld en vrijgegeven voor zienswijzen. Dit betekent dat het ontwerp-Gebiedsprogramma vanaf 28 maart 2024, 6 weken ter inzage ligt. Het Gebiedsprogramma gaat om het gebied tussen de Neckerstraat/Jisperdijk en de oude provinciale weg, de meest recente uitbreidingslocatie aan de zuidoost kant van Neck tot aan de Machinesloot en de kanaaldijk als noordgrens met als harde lijn de A7 over het Noord Hollands kanaal. Met het Gebiedsprogramma wil de gemeente Wormerland duidelijk maken hoe dit gebied in de toekomst verder kan worden ontwikkeld. In het Gebiedsprogramma worden de kwaliteiten van het gebied beschreven zoals de polderbeleving, de vergezichten en de overgang van het stedelijke gebied naar het rustieke landelijke gebied. Woningbouw- en andere ontwikkelingen zijn mogelijk als rekening wordt gehouden met deze kwaliteiten. In het Gebiedsprogramma wordt tot slot ook beschreven welke woningbouw- en andere ontwikkelingen dat zouden kunnen zijn. </text:p>
            <text:p text:style-name="common-al">
            <text:span text:style-name="nadrukvet">Hoe kunt u het ontwerp-Gebiedsprogramma bekijken?</text:span>
          </text:p>
            <text:p text:style-name="common-al">Dat kan op onze website. U kunt ook zonder afspraak een papieren versie tijdens openingsuren inzien bij de informatiebalie van het gemeentehuis. </text:p>
            <text:p text:style-name="common-al">
            <text:span text:style-name="nadrukvet">Wilt u reageren op het ontwerp-Gebiedsprogramma?</text:span>
          </text:p>
            <text:p text:style-name="common-al">Wilt u reageren op het ontwerp-Gebiedsprogramma? Dan kunt een zienswijze indienen. Dit doet u binnen 6 weken tot 10 mei 2024. Dit is de periode dat het ontwerp-Gebiedsprogramma ter inzage ligt. U kunt de zienswijze schriftelijk versturen naar het college van burgemeester en wethouders van Wormerland via het emailadres <text:a xlink:href="mailto:gebiedsontwikkeling@over-gemeenten.nl" xlink:type="simple">gebiedsontwikkeling@over-gemeenten.nl</text:a>. U kunt uw reactie ook via de post versturen (Postbus 20, 1530 AA Wormer). U kunt tegen het besluit tot het vaststellen van het Gebiedsprogramma straks overigens geen bezwaar maken of in beroep gaan. </text:p>
            <text:p text:style-name="common-al">
            <text:span text:style-name="nadrukvet">Wat gebeurt er met uw reactie?</text:span>
          </text:p>
            <text:p text:style-name="common-al">Na de periode van terinzagelegging worden de ontvangen zienswijzen gezamenlijk beantwoord in één document. Dit heet een Nota van beantwoording. De Nota van beantwoording wordt door het college meegenomen bij het definitief vaststellen van het Gebiedsprogramma. Het kan zijn dat uw reactie ervoor zorgt dat het ontwerp wordt aangepast. Het is niet mogelijk om het besluit om het Gebiedsprogramma vast te stellen tegen te hou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90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ONTWERP-GEBIEDSPROGRAMMA NECK TER INZAGE</meta:user-defined>
    <meta:user-defined meta:name="DCTERMS.W3CDTF/DCTERMS.available">2024-03-28</meta:user-defined>
    <meta:user-defined meta:name="DCTERMS.W3CDTF/OVERHEIDop.jaargang">2024</meta:user-defined>
    <meta:user-defined meta:name="OVERHEIDop.publicationIssue">139020</meta:user-defined>
    <meta:user-defined meta:name="OVERHEIDop.GmbID/DC.identifier">gmb-2024-139020</meta:user-defined>
    <meta:user-defined meta:name="OVERHEIDop.versieInformatie"/>
  </office:meta>
</office:document-meta>
</file>