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carport, Dubbestraat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carport</text:p>
            <text:p text:style-name="common-al">Locatie: Dubbestraat 45 Nuenen</text:p>
            <text:p text:style-name="common-al">Ontvangen op: 29-12-2023</text:p>
            <text:p text:style-name="common-al">Zaaknummer: 0820197447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90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74475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carport, Dubbestraat 45 Nuenen: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902</meta:user-defined>
    <meta:user-defined meta:name="OVERHEIDop.GmbID/DC.identifier">gmb-2024-13902</meta:user-defined>
    <meta:user-defined meta:name="OVERHEIDop.versieInformatie"/>
  </office:meta>
</office:document-meta>
</file>