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asisschool en een kinderdagverblijf aan de Van der Beekstraat 14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Van der Beekstraat 14, 4265 HS, </text:span>een basisschool en een kinderdagverblijf bouwen (2023-039169); verzonden op 22 maart.</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0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asisschool en een kinderdagverblijf aan de Van der Beekstraat 14 in Genderen</meta:user-defined>
    <meta:user-defined meta:name="DCTERMS.W3CDTF/DCTERMS.available">2024-03-28</meta:user-defined>
    <meta:user-defined meta:name="DCTERMS.W3CDTF/OVERHEIDop.jaargang">2024</meta:user-defined>
    <meta:user-defined meta:name="OVERHEIDop.publicationIssue">139012</meta:user-defined>
    <meta:user-defined meta:name="OVERHEIDop.GmbID/DC.identifier">gmb-2024-139012</meta:user-defined>
    <meta:user-defined meta:name="OVERHEIDop.versieInformatie"/>
  </office:meta>
</office:document-meta>
</file>