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Buitengebied Emmen, Erica, Hertenbaan 21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text:span>
          </text:p>
            <text:p text:style-name="common-al">Het college van burgemeester en wethouders heeft het wijzigingsplan ‘Buitengebied Emmen, Erica, Hertenbaan 21’ met identificatienummer ‘NL.IMRO.0114.2023021-W701’ vastgesteld. U kunt het vastgestelde wijzigingsplan met bijbehorende stukken van 29 maart 2024 t/m 9 mei 2024 digitaal bekijken via <text:a xlink:href="http://www.ruimtelijkeplannen.nl" xlink:type="simple">www.ruimtelijkeplannen.nl</text:a> of via <text:a xlink:href="https://omgevingswet.overheid.nl/regels-op-de-kaart/" xlink:type="simple">https://omgevingswet.overheid.nl/regels-op-de-kaart/</text:a>. Indien het u niet lukt het vastgestelde wijzigingsplan digitaal te bekijken, dan kunt u het digitale wijzigingsplan tijdens openingstijden bij het Klant Contact Centrum bekijken. Een medewerker van de informatiebalie kan u hierbij ondersteunen. U hoeft hiervoor geen afspraak te maken.</text:p>
            <text:p text:style-name="common-al">Op het perceel was een glastuinbouwbedrijf gevestigd, welke in 2019 in zijn geheel afgebroken is. Momenteel wordt het perceel alleen gebruikt voor woondoeleinden. In het bestemmingsplan ‘Buitengebied 2011' is het perceel bestemd als 'Agrarisch – Glastuinbouw’. Deze bestemming voorziet planologisch niet in het gebruiken van de gebouwen voor reguliere woondoeleinden. Met het wijzigen van deze bestemming naar ‘Wonen - Voormalige Agrarische Bebouwing' wordt het gebruiken van bebouwing en gronden voor reguliere woondoeleinden mogelijk gemaakt binnen het plangebied, hetgeen passend is conform het feitelijk gebruik.</text:p>
            <text:p text:style-name="common-al">
            <text:span text:style-name="nadrukvet">Beroep</text:span>
          </text:p>
            <text:p text:style-name="common-al">Als u het niet eens bent met deze beslissing, dan kunt u tot en met 9 mei 2024 in beroep gaan. Alleen de volgende belanghebbenden mogen in beroep gaan:</text:p>
            <text:p text:style-name="common-al"/>
            <text:list text:style-name="id1-3-2-1-1-7">
              <text:list-item text:style-override="id1-3-2-1-1-7-1">
                <text:number>1.</text:number>
                <text:p text:style-name="al">Als u op tijd een zienswijze heeft opgestuurd tegen het ontwerpbestemmingsplan;</text:p>
              </text:list-item>
              <text:list-item text:style-override="id1-3-2-1-1-7-2">
                <text:number>2.</text:number>
                <text:p text:style-name="al">Als u kunt aantonen dat u redelijkerwijs niet op tijd een zienswijze kon opsturen tegen het ontwerpbestemmingsplan;</text:p>
              </text:list-item>
              <text:list-item text:style-override="id1-3-2-1-1-7-3">
                <text:number>3.</text:number>
                <text:p text:style-name="al">Als u in beroep gaat tegen de eventuele wijzigingen die de gemeenteraad heeft aangebracht op het moment van vaststellen van het bestemmingsplan.</text:p>
              </text:list-item>
            </text:list>
            <text:p text:style-name="common-al">Het beroepschrift stuurt u aan: Raad van State, Postbus 20019, 2500 EA te Den Haag. Voor meer informatie over hoe u een beroepschrift opstuurt, gaat u naar www.raadvanstate.nl.</text:p>
            <text:p text:style-name="common-al">
            <text:span text:style-name="nadrukvet">Inwerkingtreding</text:span>
          </text:p>
            <text:p text:style-name="common-al">Het bestemmingsplan is geldig vanaf 10 mei 2024.</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Emmen, 28 maart 2024</text:p>
            <text:p text:style-name="last-al">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0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1-W701</meta:user-defined>
    <meta:user-defined meta:name="OVERHEIDop.Plansoort/OVERHEIDop.plansoort">bestemmings- of omgevingsplan</meta:user-defined>
    <meta:user-defined meta:name="OVERHEIDop.referentienummer">47501-2024</meta:user-defined>
    <dc:language>nl</dc:language>
    <meta:user-defined meta:name="OVERHEIDop.locatietype/OVERHEIDop.gebiedsmarkering">Adres</meta:user-defined>
    <meta:user-defined meta:name="DC.title">Vastgesteld wijzigingsplan Buitengebied Emmen, Erica, Hertenbaan 21 ter inzage</meta:user-defined>
    <meta:user-defined meta:name="DCTERMS.W3CDTF/DCTERMS.available">2024-03-28</meta:user-defined>
    <meta:user-defined meta:name="DCTERMS.W3CDTF/OVERHEIDop.jaargang">2024</meta:user-defined>
    <meta:user-defined meta:name="OVERHEIDop.publicationIssue">139002</meta:user-defined>
    <meta:user-defined meta:name="OVERHEIDop.GmbID/DC.identifier">gmb-2024-139002</meta:user-defined>
    <meta:user-defined meta:name="OVERHEIDop.versieInformatie"/>
  </office:meta>
</office:document-meta>
</file>