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zonwering en windschermen op de locatie Getekend Gebied    , verzonden 21 maart 2024, zaaknummer ODIJ-Z-24-136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vervangen zonwering en windschermen op de locatie Getekend Gebied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9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vangen zonwering en windschermen op de locatie Getekend Gebied    , verzonden 21 maart 2024, zaaknummer ODIJ-Z-24-136197</meta:user-defined>
    <meta:user-defined meta:name="DCTERMS.W3CDTF/DCTERMS.available">2024-03-28</meta:user-defined>
    <meta:user-defined meta:name="DCTERMS.W3CDTF/OVERHEIDop.jaargang">2024</meta:user-defined>
    <meta:user-defined meta:name="OVERHEIDop.publicationIssue">138993</meta:user-defined>
    <meta:user-defined meta:name="OVERHEIDop.GmbID/DC.identifier">gmb-2024-138993</meta:user-defined>
    <meta:user-defined meta:name="OVERHEIDop.versieInformatie"/>
  </office:meta>
</office:document-meta>
</file>