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bedrijfsgebouw aan de Beyerinckweg 5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yerinckweg 5, 4251 LP, </text:span>een bedrijfsgebouw realiseren (2024-000024); verzonden op 21 maart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899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9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9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een bedrijfsgebouw aan de Beyerinckweg 5 in Werken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992</meta:user-defined>
    <meta:user-defined meta:name="OVERHEIDop.GmbID/DC.identifier">gmb-2024-138992</meta:user-defined>
    <meta:user-defined meta:name="OVERHEIDop.versieInformatie"/>
  </office:meta>
</office:document-meta>
</file>