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36 woningen, 25 tuinbergingen en het aanleggen van een uitweg aan de Molendel, fase 1, kadastraal bekend KWK02 sectie P nummer 1655 in Gameren. Zaaknummer: ODR23164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12-2023. De aanvraag omgevingsvergunning heeft betrekking op de bouw van 36 woningen, 25 tuinbergingen en het aanleggen van een uitweg op het adres Molendel, fase 1, kadastraal bekend KWK02 sectie P nummer 1655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9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41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36 woningen, 25 tuinbergingen en het aanleggen van een uitweg aan de Molendel, fase 1, kadastraal bekend KWK02 sectie P nummer 1655 in Gameren. Zaaknummer: ODR2316414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898</meta:user-defined>
    <meta:user-defined meta:name="OVERHEIDop.GmbID/DC.identifier">gmb-2024-13898</meta:user-defined>
    <meta:user-defined meta:name="OVERHEIDop.versieInformatie"/>
  </office:meta>
</office:document-meta>
</file>