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eel intrekken van d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24, Bremakker 4 Baarle-Hertog nabij Smederij 5 Baarle-Nassau ( 22ZK00563)</text:span>
          </text:p>
            <text:p text:style-name="common-al">het intrekking van de verleende omgevingsvergunning, per 1 september 2024, voor het starten cateringbedrijf aan huis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897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7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7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ens Bremakker 4 Baarle-Hertog België</meta:user-defined>
    <dc:language>nl</dc:language>
    <meta:user-defined meta:name="OVERHEIDop.locatietype/OVERHEIDop.gebiedsmarkering">Adres</meta:user-defined>
    <meta:user-defined meta:name="DC.title">Geheel intrekken van de verleende omgevings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72</meta:user-defined>
    <meta:user-defined meta:name="OVERHEIDop.GmbID/DC.identifier">gmb-2024-138972</meta:user-defined>
    <meta:user-defined meta:name="OVERHEIDop.versieInformatie"/>
  </office:meta>
</office:document-meta>
</file>