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07, 1217 AD Hilversum, Verzoeklocatie 2024032601126 (kappen 1 boom (nabij Hoge Naarderweg 107)); CLZ-00009460; 26-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107, 1217 AD Hilversum, Verzoeklocatie 2024032601126 (kappen 1 boom (nabij Hoge Naarderweg 107)); CLZ-00009460; 26-03-2024; Status: Aanvraag ontvangen, gemeente Hilversum</text:p>
            <text:p text:style-name="common-al">
            
          </text:p>
            <text:p text:style-name="common-al">Datum indiening aanvraag: 2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96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6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oge Naarderweg 107, 1217 AD Hilversum, Verzoeklocatie 2024032601126 (kappen 1 boom (nabij Hoge Naarderweg 107)); CLZ-00009460; 26-03-2024; Status: Aanvraag ontvangen, gemeente Hilversum</meta:user-defined>
    <meta:user-defined meta:name="DCTERMS.W3CDTF/DCTERMS.available">2024-03-28</meta:user-defined>
    <meta:user-defined meta:name="DCTERMS.W3CDTF/OVERHEIDop.jaargang">2024</meta:user-defined>
    <meta:user-defined meta:name="OVERHEIDop.publicationIssue">138960</meta:user-defined>
    <meta:user-defined meta:name="OVERHEIDop.GmbID/DC.identifier">gmb-2024-138960</meta:user-defined>
    <meta:user-defined meta:name="OVERHEIDop.versieInformatie"/>
  </office:meta>
</office:document-meta>
</file>