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balkon op de begane grond op de locatie Lange Geldersekade 1 te Dordrecht zaaknummer Z-24-4410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brengen van een balkon op de begane grond op de locatie Lange Geldersekade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895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5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5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een balkon op de begane grond op de locatie Lange Geldersekade 1 te Dordrecht zaaknummer Z-24-441018</meta:user-defined>
    <meta:user-defined meta:name="DCTERMS.W3CDTF/DCTERMS.available">2024-03-28</meta:user-defined>
    <meta:user-defined meta:name="DCTERMS.W3CDTF/OVERHEIDop.jaargang">2024</meta:user-defined>
    <meta:user-defined meta:name="OVERHEIDop.publicationIssue">138957</meta:user-defined>
    <meta:user-defined meta:name="OVERHEIDop.GmbID/DC.identifier">gmb-2024-138957</meta:user-defined>
    <meta:user-defined meta:name="OVERHEIDop.versieInformatie"/>
  </office:meta>
</office:document-meta>
</file>