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6 woningen en 6 tuinbergingen aan de Molendel, fase 1, kadastraal bekend KWK02 sectie P nummer 1654 in Gameren. Zaaknummer: ODR23164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2-2023. De aanvraag omgevingsvergunning heeft betrekking op de bouw van 6 woningen en 6 tuinbergingen op het adres Molendel, fase 1, kadastraal bekend KWK02 sectie P nummer 1654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9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41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6 woningen en 6 tuinbergingen aan de Molendel, fase 1, kadastraal bekend KWK02 sectie P nummer 1654 in Gameren. Zaaknummer: ODR2316412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95</meta:user-defined>
    <meta:user-defined meta:name="OVERHEIDop.GmbID/DC.identifier">gmb-2024-13895</meta:user-defined>
    <meta:user-defined meta:name="OVERHEIDop.versieInformatie"/>
  </office:meta>
</office:document-meta>
</file>