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van de inrichting met het wijzigen van de bovengrondse opslagtanks en het toevoegen van Euralcodes voor opslag van plantaardige afvalvloeistoffen op de locatie Avelingen-Oost 14 te Gorinchem zaaknummer Z-23-427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894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4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4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veranderen van de inrichting met het wijzigen van de bovengrondse opslagtanks en het toevoegen van Euralcodes voor opslag van plantaardige afvalvloeistoffen op de locatie Avelingen-Oost 14 te Gorinchem zaaknummer Z-23-427759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946</meta:user-defined>
    <meta:user-defined meta:name="OVERHEIDop.GmbID/DC.identifier">gmb-2024-138946</meta:user-defined>
    <meta:user-defined meta:name="OVERHEIDop.versieInformatie"/>
  </office:meta>
</office:document-meta>
</file>