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plein - Evenementen/activiteiten Eurosongfestival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mei 2024</text:p>
            <text:p text:style-name="common-al">Locatie: gedeelte Minderbroedersplein</text:p>
            <text:p text:style-name="common-al">Activiteit: Eurosongfestival activiteit, plaatsen scherm en buitenbar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94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4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4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inderbroedersplein - Evenementen/activiteiten Eurosongfestival activitei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8943</meta:user-defined>
    <meta:user-defined meta:name="OVERHEIDop.GmbID/DC.identifier">gmb-2024-138943</meta:user-defined>
    <meta:user-defined meta:name="OVERHEIDop.versieInformatie"/>
  </office:meta>
</office:document-meta>
</file>