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carport met schuur op het perceel Smilde, Veenshoopsweg 64 (26-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carport met schuur op het perceel Smilde, Veenshoopsweg 64 (26-03-2024) - 413569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893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3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3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135694</meta:user-defined>
    <meta:user-defined meta:name="DCTERMS.abstract">plaatsen carport met schuur op het perceel Smilde, Veenshoopsweg 64 (26-03-2024) - 4135694</meta:user-defined>
    <dc:language>nl</dc:language>
    <meta:user-defined meta:name="OVERHEIDop.locatietype/OVERHEIDop.gebiedsmarkering">Adres</meta:user-defined>
    <meta:user-defined meta:name="DC.title">Verleende omgevingsvergunning voor plaatsen carport met schuur op het perceel Smilde, Veenshoopsweg 64 (26-03-2024)</meta:user-defined>
    <meta:user-defined meta:name="DCTERMS.W3CDTF/DCTERMS.available">2024-03-28</meta:user-defined>
    <meta:user-defined meta:name="DCTERMS.W3CDTF/OVERHEIDop.jaargang">2024</meta:user-defined>
    <meta:user-defined meta:name="OVERHEIDop.publicationIssue">138937</meta:user-defined>
    <meta:user-defined meta:name="OVERHEIDop.GmbID/DC.identifier">gmb-2024-138937</meta:user-defined>
    <meta:user-defined meta:name="OVERHEIDop.versieInformatie"/>
  </office:meta>
</office:document-meta>
</file>