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atie van 3 appartementen , Nieuwe Markt 50, 52 en 54 (v), 6001 E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atie van 3 appartementen  op locatie Nieuwe Markt 50, 52 en 54 (v), 6001 EL Weert.</text:p>
            <text:p text:style-name="common-al">De omgevingsvergunning is geregistreerd onder zaaknummer Z2023-00002777. Het besluit is op 26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89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77</meta:user-defined>
    <meta:user-defined meta:name="DCTERMS.abstract">Betreft: Besluit op locatie Nieuwe Markt 50, 52 en 54 (v), 6001 EL Weert</meta:user-defined>
    <dc:language>nl</dc:language>
    <meta:user-defined meta:name="OVERHEIDop.locatietype/OVERHEIDop.gebiedsmarkering">Punt</meta:user-defined>
    <meta:user-defined meta:name="DC.title">Toestemming voor het realisatie van 3 appartementen , Nieuwe Markt 50, 52 en 54 (v), 6001 EL Wee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35</meta:user-defined>
    <meta:user-defined meta:name="OVERHEIDop.GmbID/DC.identifier">gmb-2024-138935</meta:user-defined>
    <meta:user-defined meta:name="OVERHEIDop.versieInformatie"/>
  </office:meta>
</office:document-meta>
</file>