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rtikel 35 Alcoholwet ontheffing Koningsnacht en -dag Eindhoven 2024 locatie Dijk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577</text:p>
            <text:p text:style-name="common-al">Omschrijving: Artikel 35 Alcoholwet ontheffing Koningsnacht en -dag Eindhoven 2024 </text:p>
            <text:p text:style-name="common-al">Locatie: Dijk9</text:p>
            <text:p text:style-name="common-al">Datum ontvangst: 25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93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577</meta:user-defined>
    <meta:user-defined meta:name="DCTERMS.abstract">Artikel 35 Alcoholwet ontheffing Koningsnacht en -dag Eindhoven 2024 locatie Dijk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Artikel 35 Alcoholwet ontheffing Koningsnacht en -dag Eindhoven 2024 locatie Dijk9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934</meta:user-defined>
    <meta:user-defined meta:name="OVERHEIDop.GmbID/DC.identifier">gmb-2024-138934</meta:user-defined>
    <meta:user-defined meta:name="OVERHEIDop.versieInformatie"/>
  </office:meta>
</office:document-meta>
</file>