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Ie, Achterwei 2, het verwijderen van een huisaansluiting gas (aanvraag is ontvangen op 13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9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0821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927</meta:user-defined>
    <meta:user-defined meta:name="OVERHEIDop.GmbID/DC.identifier">gmb-2024-138927</meta:user-defined>
    <meta:user-defined meta:name="OVERHEIDop.versieInformatie"/>
  </office:meta>
</office:document-meta>
</file>